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94adf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713f" officeooo:paragraph-rsid="001b713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edf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54edf"/>
    </style:style>
    <style:style style:name="T5" style:family="text">
      <style:text-properties officeooo:rsid="00194adf"/>
    </style:style>
    <style:style style:name="T6" style:family="text">
      <style:text-properties officeooo:rsid="001a77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39890 – CD – Somos Vida, </text:span>de <text:span text:style-name="T4">la</text:span> diputad<text:span text:style-name="T4">a Granata</text:span>, por el cual <text:span text:style-name="T4">se solicita a través del organismo que corresponda, disponga brindar información vinculada al ámbito educativo, en relación a cual ha sido el modo de difusión y acompañamiento a las diferentes Delegaciones Regionales como así también a los estamentos institucionales educativos, con el fin de implementar los contenidos curriculares vigentes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6">La C<text:span text:style-name="T5">á</text:span>mara de Diputados de la Provincia ver<text:span text:style-name="T5">í</text:span>a con agrado que el Poder Ejecutivo, por intermedio del organismo que corresponda, proceda a brindar informaci<text:span text:style-name="T5">ó</text:span>n vinculada al <text:span text:style-name="T5">ámbit</text:span>o Educativo en relaci<text:span text:style-name="T5">ó</text:span>n a los siguientes puntos: </text:p>
      <text:p text:style-name="P6"><text:span text:style-name="T5">a) c</text:span>u<text:span text:style-name="T5">á</text:span>l ha sido el modo de difusi<text:span text:style-name="T5">ó</text:span>n y acompa<text:span text:style-name="T5">ñ</text:span>amiento a las diferentes Delegaciones Regionales como as<text:span text:style-name="T5">í</text:span> ta<text:span text:style-name="T5">mbié</text:span>n a los estamentos institucionales educativos, con el fin de implementar los contenidos curriculares vigentes;</text:p>
      <text:p text:style-name="P6"><text:span text:style-name="T5">b) q</text:span>u<text:span text:style-name="T5">é</text:span> cantidad total de cuadernillos fueron entregados a cada Escuela y c<text:span text:style-name="T6">uá</text:span>l ha sido el modo de distribuci<text:span text:style-name="T5">ó</text:span>n de los mismos;</text:p>
      <text:p text:style-name="P6"><text:span text:style-name="T5">c) c</text:span>on que criteri<text:span text:style-name="T5">o</text:span> fueron elaborados y posteriormente, asignados los mismos a cada Instituci<text:span text:style-name="T5">ó</text:span>n, teniendo en cuenta la poblaci<text:span text:style-name="T5">ó</text:span>n escolar con necesidades educativas diversas instalada en cada una de ellas, los requerimientos locales y comunitarios de las escuelas rurales y los distintos niveles, ciclos y modalidades del sistema educativo tanto de gesti<text:span text:style-name="T5">ó</text:span>n estatal como privado.;</text:p>
      <text:p text:style-name="P6"><text:span text:style-name="T5">d) a</text:span>tendiendo al hecho de que los contenidos, para su resoluci<text:span text:style-name="T5">ó</text:span>n, requieren de un abordaje virtual, y teniendo en cuenta que no todos los alumnos cuentan con internet en sus hogares, c<text:span text:style-name="T5">ó</text:span>mo se afront<text:span text:style-name="T5">ó </text:span>dicho escollo;</text:p>
      <text:p text:style-name="P6"><text:span text:style-name="T5">e) a</text:span>nte la posibilidad de que se logre el retorno <text:span text:style-name="T5">áuli</text:span>co, que criterios ser<text:span text:style-name="T5">á</text:span>n tenidos en cuenta para la implementaci<text:span text:style-name="T5">ó</text:span>n del mismo, ade<text:span text:style-name="T5">má</text:span>s de la aplicaci<text:span text:style-name="T5">ó</text:span>n del Protocolo Federal pautado en la Resoluci<text:span text:style-name="T5">ó</text:span>n CFE N° 364/2020.</text:p>
      <text:p text:style-name="P6"><text:soft-page-break/><text:span text:style-name="T5">f) e</text:span>n caso de lograr la implementaci<text:span text:style-name="T5">ó</text:span>n de la promoci<text:span text:style-name="T5">ó</text:span>n auto<text:span text:style-name="T5">máti</text:span>ca, que criterios ser<text:span text:style-name="T5">á</text:span>n tenidos en cuenta, al moment<text:span text:style-name="T5">o</text:span> de llevarla a cabo;</text:p>
      <text:p text:style-name="P6"><text:span text:style-name="T5">g) a</text:span>nte la imposibilidad de la aplicaci<text:span text:style-name="T5">ó</text:span>n de la misma, que estrategias educativas ser<text:span text:style-name="T5">á</text:span>n tenidas en cuenta para el cierre y determinaci<text:span text:style-name="T5">ó</text:span>n de la aprobaci<text:span text:style-name="T5">ó</text:span>n - o no - del presente ciclo lectivo 2020, m<text:span text:style-name="T5">á</text:span>s aun teniendo en cuenta las dificultades que seguramente la mayor<text:span text:style-name="T5">í</text:span>a de la poblaci<text:span text:style-name="T5">ó</text:span>n escolar con necesidades educativas diversas ha atravesado a lo largo de estos meses de cuarentena;</text:p>
      <text:p text:style-name="P6"><text:span text:style-name="T5">h) d</text:span>e acuerdo a lo pautado en la Circular Nro. 014 del 24 de Julio del Ministerio de Educaci<text:span text:style-name="T5">ó</text:span>n de la Provincia, cuales han sido los objetivos y contenidos abordados en la Capacitaci<text:span text:style-name="T5">ó</text:span>n para docentes y asistentes escolares; <text:span text:style-name="T5">y,</text:span></text:p>
      <text:p text:style-name="P6"><text:span text:style-name="T5">i) d</text:span>e qu<text:span text:style-name="T5">é</text:span> modo ha implementado el Ministerio de Educaci<text:span text:style-name="T5">ó</text:span>n, el seguimiento y acompa<text:span text:style-name="T5">ñ</text:span>am<text:span text:style-name="T5">i</text:span>ento a las distintas Instituciones educativas, en particular a directiv<text:span text:style-name="T5">o</text:span>s, docentes y asistentes escolares, para facilitar la implementaci<text:span text:style-name="T5">ó</text:span>n del sistema vigente.</text:p>
      <text:p text:style-name="P5"/>
      <text:p text:style-name="P8">Sala de <text:span text:style-name="T3">la Comisión por Meet, 23 de setiembre de 2020.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1:28:20.422224509</dc:date>
    <meta:print-date>2017-03-29T09:42:11.806000000</meta:print-date>
    <meta:editing-cycles>52</meta:editing-cycles>
    <meta:editing-duration>PT1H30M19S</meta:editing-duration>
    <meta:generator>LibreOffice/6.0.7.3$Linux_X86_64 LibreOffice_project/00m0$Build-3</meta:generator>
    <meta:document-statistic meta:table-count="0" meta:image-count="1" meta:object-count="0" meta:page-count="2" meta:paragraph-count="17" meta:word-count="528" meta:character-count="3393" meta:non-whitespace-character-count="2875"/>
  </office:meta>
</office:document-meta>
</file>